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04.0<text:span text:style-name="T16">4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е</text:span><text:span text:style-name="T18">л.материјал потребан за функционисање комп.ТВ-4 <text:s text:c="4"/>“ФАГРАМ” 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4</text:span><text:span text:style-name="T16">.5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3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04.04. до <text:s/></text:span><text:span text:style-name="T18">10</text:span><text:span text:style-name="T16">.04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678137964750527466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35</meta:editing-cycles>
    <meta:print-date>2024-04-04T10:28:05.08</meta:print-date>
    <meta:creation-date>2023-02-02T10:19:00</meta:creation-date>
    <dc:date>2024-04-04T10:36:42.65</dc:date>
    <meta:editing-duration>PT4H32M37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1" meta:character-count="2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